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 diverse locaties in de gemeente Dantumad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p diverse locaties in de gemeente Dantumadiel, het kappen van gemeentelijke bomen (aanvraag is ontvangen op 27 sept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4596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6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96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2527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omgevingsvergunning Op diverse locaties in de gemeente Dantumadi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965</meta:user-defined>
    <meta:user-defined meta:name="OVERHEIDop.GmbID/DC.identifier">gmb-2022-445965</meta:user-defined>
    <meta:user-defined meta:name="OVERHEIDop.versieInformatie"/>
  </office:meta>
</office:document-meta>
</file>