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azantstraat, t.h.v. nr.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V-2022-5443 voor een instemmingsbesluit kabels en leidingen : het aanleggen van een coax kabel, op locatie Fazantstraat, t.h.v. nr. 7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9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Fazantstraat, t.h.v. nr. 73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62</meta:user-defined>
    <meta:user-defined meta:name="OVERHEIDop.GmbID/DC.identifier">gmb-2022-445962</meta:user-defined>
    <meta:user-defined meta:name="OVERHEIDop.versieInformatie"/>
  </office:meta>
</office:document-meta>
</file>