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bessluit behuitenhandeling omgevingsvergunning Kerkstraat 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blasserdam, buitenbehandeling omgevinsvergunning Kerkstaat te Alblaserdam</text:p>
            <text:p text:style-name="common-al">
            <text:span text:style-name="nadrukvet">buiten behandeling aanvraag omgevingsvergunning</text:span>
          </text:p>
            <text:p text:style-name="common-al">Burgemeester en wethouders van de gemeente Alblasserdam maken bekend dat de volgende aanvraag voor een omgevingsvergunning buiten behandeling is gelaten:</text:p>
            <text:p text:style-name="common-al"/>
            <text:p text:style-name="common-al">
            <text:span text:style-name="nadrukvet">Aanvraag:</text:span>
          </text:p>
            <text:p text:style-name="common-al">
            <text:span text:style-name="nadrukvet">Z-22-408566</text:span>
          </text:p>
            <text:p text:style-name="common-al">
            <text:span text:style-name="nadrukvet">Acviteit:</text:span>
          </text:p>
            <text:list text:style-name="id1-3-2-1-1-8">
              <text:list-item text:style-override="id1-3-2-1-1-8-1">
                <text:number>•</text:number>
                <text:p text:style-name="al">Monument</text:p>
              </text:list-item>
            </text:list>
            <text:p text:style-name="common-al">Voor: het plaatsen van Blauwe Regen aan het gevel van het Rijksmonument</text:p>
            <text:p text:style-name="common-al">
            <text:span text:style-name="nadrukvet">Locatie: Kerkstraat te Alblasserdam</text:span>
          </text:p>
            <text:p text:style-name="last-al">Datum besluit: 30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44596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96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96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lblasserdam, bessluit behuitenhandeling omgevingsvergunning Kerkstraat  te Alblasserdam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960</meta:user-defined>
    <meta:user-defined meta:name="OVERHEIDop.GmbID/DC.identifier">gmb-2022-445960</meta:user-defined>
    <meta:user-defined meta:name="OVERHEIDop.versieInformatie"/>
  </office:meta>
</office:document-meta>
</file>