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ctiviteit uitweg, Boskriek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het betreft het aanleggen of veranderen van een in- of uitrit, aan de Boskriek 30 te Brunssum.</text:p>
            <text:p text:style-name="common-al">Dossiernummer: 22354 / 2022313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nov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4595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5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95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Boskriek 30, Brunssum</meta:user-defined>
    <meta:user-defined meta:name="DCTERMS.W3CDTF/DCTERMS.available">2022-10-12</meta:user-defined>
    <meta:user-defined meta:name="DCTERMS.W3CDTF/OVERHEIDop.jaargang">2022</meta:user-defined>
    <meta:user-defined meta:name="OVERHEIDop.publicationIssue">445958</meta:user-defined>
    <meta:user-defined meta:name="OVERHEIDop.GmbID/DC.identifier">gmb-2022-445958</meta:user-defined>
    <meta:user-defined meta:name="OVERHEIDop.versieInformatie"/>
  </office:meta>
</office:document-meta>
</file>