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donderdag 13 oktober 2022 vanaf 20.30 uur, in het gemeentehuis, Koningin Julianalaan 3 te Katwijk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032885/Raadscommissie%2013-10-2022" xlink:type="simple">
                  <text:span text:style-name="nadrukondlijn">agenda en stukken raadscommissievergadering donderdag 13 oktober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9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en stukken raadscommissievergadering donderdag 13 okto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55</meta:user-defined>
    <meta:user-defined meta:name="OVERHEIDop.GmbID/DC.identifier">gmb-2022-445955</meta:user-defined>
    <meta:user-defined meta:name="OVERHEIDop.versieInformatie"/>
  </office:meta>
</office:document-meta>
</file>