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orger-Odoorn,Odoorn, Boshof, het organiseren van de Kerstmarkt Odoorn , Z2022-010421 (verleend 4/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Odoorn</text:span>
          </text:p>
            <text:p text:style-name="common-al">Boshof, het organiseren van de Kerstmarkt Odoorn op zaterdag 13 december 2022 van 17.00 uur tot 21.00 uur. (Z2022-010421)</text:p>
            <text:p text:style-name="common-al">
            <text:span text:style-name="nadrukvet">Tijdelijke verkeersmaatregele</text:span>
          </text:p>
            <text:p text:style-name="common-al">Burgemeester en wethouders hebben besloten mee te werken aan de tijdelijke verkeersmaatregelen:</text:p>
            <text:p text:style-name="common-al"/>
            <text:list text:style-name="id1-3-2-1-1-8">
              <text:list-item text:style-override="id1-3-2-1-1-8-1">
                <text:number>1.</text:number>
                <text:p text:style-name="al">het afsluiten van de Boshof te Odoorn vanaf de Valtherweg en de Boshoflaan op dinsdag 13 december 2022 van 09.00 uur tot 23.00 uur.</text:p>
              </text:list-item>
            </text:list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595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5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5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Odoorn, Boshof, het organiseren van de Kerstmarkt Odoorn , Z2022-010421 (verleend 4/10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53</meta:user-defined>
    <meta:user-defined meta:name="OVERHEIDop.GmbID/DC.identifier">gmb-2022-445953</meta:user-defined>
    <meta:user-defined meta:name="OVERHEIDop.versieInformatie"/>
  </office:meta>
</office:document-meta>
</file>