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Z/22/196676 / W2022-0487 voor een omgevingsvergunning betreffende het bouwen van een garage op locatie Westdijk 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59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dijk 3 te Sommelsd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5952</meta:user-defined>
    <meta:user-defined meta:name="OVERHEIDop.GmbID/DC.identifier">gmb-2022-445952</meta:user-defined>
    <meta:user-defined meta:name="OVERHEIDop.versieInformatie"/>
  </office:meta>
</office:document-meta>
</file>