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wijziging, Rooseveltstraat 6M 2321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8108</text:p>
            <text:p text:style-name="common-al">Ingekomen: 03-10-2022 00:00</text:p>
            <text:p text:style-name="common-al">Locatie: Rooseveltstraat 6M 2321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8108" xlink:type="simple">publicatiesomgevingsvergunningen@leiden.nl</text:a> de volgende gegevens:</text:p>
            <text:p text:style-name="common-al">-het kenmerk van de aanvraag: Z/22/34481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94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8108</meta:user-defined>
    <meta:user-defined meta:name="DCTERMS.abstract">gevelwijziging</meta:user-defined>
    <dc:language>nl</dc:language>
    <meta:user-defined meta:name="OVERHEIDop.locatietype/OVERHEIDop.gebiedsmarkering">Punt</meta:user-defined>
    <meta:user-defined meta:name="DC.title">Aanvraag omgevingsvergunning, gevelwijziging, Rooseveltstraat 6M 2321BM Leiden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777_7294745_16647840...|exb-2022-55761</meta:user-defined>
    <meta:user-defined meta:name="OVERHEIDop.publicationIssue">445946</meta:user-defined>
    <meta:user-defined meta:name="OVERHEIDop.GmbID/DC.identifier">gmb-2022-445946</meta:user-defined>
    <meta:user-defined meta:name="OVERHEIDop.versieInformatie"/>
  </office:meta>
</office:document-meta>
</file>