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gevel/buitenkozijnen aan Veldbleekstraat 2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22 heeft de gemeente een aanvraag ontvangen voor een omgevingsvergunning voor het vervangen van de gevel/buitenkozijnen op locatie Veldbleekstraat 2 in Hengelo. De aanvraag is geregistreerd onder zaaknummer O-2022-048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594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4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4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vangen van de gevel/buitenkozijnen aan Veldbleekstraat 2 in Hengelo</meta:user-defined>
    <meta:user-defined meta:name="DCTERMS.W3CDTF/DCTERMS.available">2022-10-11</meta:user-defined>
    <meta:user-defined meta:name="DCTERMS.W3CDTF/OVERHEIDop.jaargang">2022</meta:user-defined>
    <meta:user-defined meta:name="OVERHEIDop.publicationIssue">445942</meta:user-defined>
    <meta:user-defined meta:name="OVERHEIDop.GmbID/DC.identifier">gmb-2022-445942</meta:user-defined>
    <meta:user-defined meta:name="OVERHEIDop.versieInformatie"/>
  </office:meta>
</office:document-meta>
</file>