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weg 13 Joure: verlenging termijn ontbrekende gegevens aanvraag vergunning bouwen van een bedrijfspand (OV 20220238)</text:p>
      <text:section text:name="zakelijke-mededeling_id1-3-2" text:style-name="zakelijke-mededeling">
        <text:section text:name="zakelijke-mededeling-tekst_id1-3-2-1" text:style-name="zakelijke-mededeling-tekst">
          <text:section text:name="tekst_id1-3-2-1-1" text:style-name="tekst">
            <text:p text:style-name="common-al">Op 3 oktober 2022 is de termijn van het indienen van ontbrekende gegevens van deze aanvraag verlengd. De uiterste indieningsdatum is nu 18 oktober 2022. De aanvraag betreft het bouwen van een bedrijfspand.</text:p>
            <text:p text:style-name="last-al">Tegen dit besluit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94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4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4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Fahrenheitweg 13 Joure: verlenging termijn ontbrekende gegevens aanvraag vergunning bouwen van een bedrijfspand (OV 20220238)</meta:user-defined>
    <meta:user-defined meta:name="DCTERMS.W3CDTF/DCTERMS.available">2022-10-06</meta:user-defined>
    <meta:user-defined meta:name="DCTERMS.W3CDTF/OVERHEIDop.jaargang">2022</meta:user-defined>
    <meta:user-defined meta:name="OVERHEIDop.publicationIssue">445941</meta:user-defined>
    <meta:user-defined meta:name="OVERHEIDop.GmbID/DC.identifier">gmb-2022-445941</meta:user-defined>
    <meta:user-defined meta:name="OVERHEIDop.versieInformatie"/>
  </office:meta>
</office:document-meta>
</file>