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houdende drank voor het evenement ‘Furieade Foodcourt’ van 30 september 2022 tot en met 2 oktober 202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oktober 2022</text:p>
            <text:p text:style-name="common-al">
            <text:span text:style-name="nadrukvet"> Verleende vergunning: </text:span>
          </text:p>
            <text:p text:style-name="common-al">Alcoholwet(vergunning)</text:p>
            <text:list text:style-name="id1-3-2-1-1-4">
              <text:list-item text:style-override="id1-3-2-1-1-4-1">
                <text:number>•</text:number>
                <text:p text:style-name="al">Ontheffing o.g.v. art. 35 alcoholwet t.b.v. het evenement ‘Furieade Foodcourt’, ontheffing om op 30 september 2022 van 21:00 tot 00:30 uur, 1 oktober 2022 van 17:00 tot 00:30 uur en 2 oktober 2022 van 12:00 tot 18:00 uur zwak alcoholhoudende drank te mogen schenken (datum van het besluit 26 septem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93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3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3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 alcoholhoudende drank voor het evenement ‘Furieade Foodcourt’ van 30 september 2022 tot en met 2 oktober 2022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37</meta:user-defined>
    <meta:user-defined meta:name="OVERHEIDop.GmbID/DC.identifier">gmb-2022-445937</meta:user-defined>
    <meta:user-defined meta:name="OVERHEIDop.versieInformatie"/>
  </office:meta>
</office:document-meta>
</file>