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mole 22 te Lemmer: verlenging indienen onbrekende gegevens aanvraag vergunning uitbreiden van het bedrijfspand (OV 20220149)</text:p>
      <text:section text:name="zakelijke-mededeling_id1-3-2" text:style-name="zakelijke-mededeling">
        <text:section text:name="zakelijke-mededeling-tekst_id1-3-2-1" text:style-name="zakelijke-mededeling-tekst">
          <text:section text:name="tekst_id1-3-2-1-1" text:style-name="tekst">
            <text:p text:style-name="common-al">Op 3 oktober 2022 is de termijn van het indienen van ontbrekende gegevens van deze aanvraag verlengd. De uiterste indieningsdatum is nu 18 oktober 2022. De aanvraag betreft het bouwen van een bedrijfspand.</text:p>
            <text:p text:style-name="common-al">Tegen dit besluit is in principe geen bezwaar of beroep mogelijk (artikel 6.3 Awb).</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9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ggemole 22 te Lemmer: verlenging indienen onbrekende gegevens aanvraag vergunning uitbreiden van het bedrijfspand (OV 20220149)</meta:user-defined>
    <meta:user-defined meta:name="DCTERMS.W3CDTF/DCTERMS.available">2022-10-06</meta:user-defined>
    <meta:user-defined meta:name="DCTERMS.W3CDTF/OVERHEIDop.jaargang">2022</meta:user-defined>
    <meta:user-defined meta:name="OVERHEIDop.publicationIssue">445934</meta:user-defined>
    <meta:user-defined meta:name="OVERHEIDop.GmbID/DC.identifier">gmb-2022-445934</meta:user-defined>
    <meta:user-defined meta:name="OVERHEIDop.versieInformatie"/>
  </office:meta>
</office:document-meta>
</file>