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7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artikel 3 van de Alcoholwet vergunning is verleend voor het uitoefenen van het horecabedrijf aan:</text:p>
            <text:p text:style-name="common-al">- Tennisvereniging "De Hevezathe", Edveensweg 17 in Oosterhesselen.</text:p>
            <text:p text:style-name="common-al"/>
            <text:p text:style-name="common-al"/>
            <text:p text:style-name="common-al">Verzonden op 22 september 2022</text:p>
            <text:p text:style-name="common-al"/>
            <text:p text:style-name="common-al">Kenmerk 58115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4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593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osterhesselen - Edveensweg 17: Vergunning Alcoholwe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33</meta:user-defined>
    <meta:user-defined meta:name="OVERHEIDop.GmbID/DC.identifier">gmb-2022-445933</meta:user-defined>
    <meta:user-defined meta:name="OVERHEIDop.versieInformatie"/>
  </office:meta>
</office:document-meta>
</file>