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SMILDE, Koningin Juliana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SMILDE, Koningin Julianastraat 34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593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3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3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15963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SMILDE, Koningin Julianastraat 34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932</meta:user-defined>
    <meta:user-defined meta:name="OVERHEIDop.GmbID/DC.identifier">gmb-2022-445932</meta:user-defined>
    <meta:user-defined meta:name="OVERHEIDop.versieInformatie"/>
  </office:meta>
</office:document-meta>
</file>