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mgevingsvergunning (uitgebreide procedure), Groeneweg kadastrale percelen sectie E nummers 119, 120, 123, 353, 351, 491 en 493 tussen de Ringsloot en Groeneweg in Bergen (NH), het gebruik van een deel van de gronden als boomgaard en de inrichting van de percelen voor de fijne teelt, het bouwen van een schuilhok, een nachtverblijf, een tunnelkas en een mestplaats en de aanleg van verhardingen (Z0465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t besluit en de bijbehorende stukken ligt met ingang van 10 oktober 2022 zes weken ter inzage. Een belanghebbende kan binnen zes weken na 10 oktober 2022 een beroepschrift indienen bij de Rechtbank Noord-Holland, postbus 1621 2003 BR Haarlem. Voor meer informatie kunt u contact met ons opnemen. </text:span>
            <text:span text:style-name="nadrukcur">De omgevingsvergunning is digitaal te raadplegen via ruimtelijkeplannen.nl onder code NL.IMRO.0373.OVGroenewegHboer-C001</text:span>en te vinden door te zoeken op bovengenoemd adres</text:p>
            <text:p text:style-name="common-al">
            <text:span text:style-name="nadrukvet">Bent u het niet eens met deze beslissing?</text:span>
          </text:p>
            <text:p text:style-name="common-al">In dat geval adviseren wij u om eerst telefonisch contact met ons op te nemen. We nemen dan samen met u het besluit door.</text:p>
            <text:p text:style-name="common-al"/>
            <text:p text:style-name="common-al">Wilt u verdere stappen ondernemen omdat u het niet eens blijft met deze beslissing? Dan kunt u schriftelijk beroep instellen. U stelt beroep in bij de rechtbank Noord-Holland, sector Bestuursrecht, postbus 1621, 2003 BR Haarlem. De termijn voor het indienen van een beroepsschrift is zes weken en vangt aan de dag nadat het besluit ter inzage is gelegd.</text:p>
            <text:p text:style-name="common-al"/>
            <text:p text:style-name="common-al">In het beroepschrift moet het volgende staan:</text:p>
            <text:p text:style-name="common-al">- uw naam, adres en woonplaats;</text:p>
            <text:p text:style-name="common-al">- de datum en handtekening;</text:p>
            <text:p text:style-name="common-al">- het kenmerk van het besluit en een omschrijving van het besluit waartegen u beroep instelt. U kunt een kopie van het besluit meesturen;</text:p>
            <text:p text:style-name="common-al">- de redenen waarom u het beroep instelt.</text:p>
            <text:p text:style-name="common-al"/>
            <text:p text:style-name="common-al">
            <text:span text:style-name="nadrukvet">
              <text:span text:style-name="nadrukvet">Voorlopige voorziening</text:span>
            </text:span>
          </text:p>
            <text:p text:style-name="common-al">
            <text:span text:style-name="nadrukvet">Het indienen van een beroepschrift heeft geen schorsende werking. Dat betekent dat het besluit blijft gelden in de tijd dat uw beroepschrift bij de rechtbank in behandeling is.</text:span>
          </text:p>
            <text:p text:style-name="common-al">
            <text:span text:style-name="nadrukvet">Kunt u een beslissing op uw beroepschrift niet afwachten, omdat er spoed noodzakelijk is? Dan kunt u een voorlopige voorziening aanvragen. Daarmee kan de rechter de werking van het besluit uitstellen.</text:span>
          </text:p>
            <text:p text:style-name="common-al">
            <text:span text:style-name="nadrukvet">Een voorlopige voorziening aanvragen kan alleen als u een beroepschrift hebt ingediend.</text:span>
          </text:p>
            <text:p text:style-name="common-al">
            <text:span text:style-name="nadrukvet">Voor de behandeling van uw aanvraag moet u griffierecht betalen.</text:span>
          </text:p>
            <text:p text:style-name="last-al">
            <text:span text:style-name="nadrukvet">U vraagt een voorlopige voorziening schriftelijk aan bij de voorzieningenrechter van de rechtbank Noord Holla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45928</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28</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28</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Bergen, Omgevingsvergunning (uitgebreide procedure), Groeneweg kadastrale percelen sectie E nummers 119, 120, 123, 353, 351, 491 en 493 tussen de Ringsloot en Groeneweg in Bergen (NH), het gebruik van een deel van de gronden als boomgaard en de inrichting van de percelen voor de fijne teelt, het bouwen van een schuilhok, een nachtverblijf, een tunnelkas en een mestplaats en de aanleg van verhardingen (Z046560)</meta:user-defined>
    <meta:user-defined meta:name="DCTERMS.W3CDTF/DCTERMS.available">2022-10-07</meta:user-defined>
    <meta:user-defined meta:name="DCTERMS.W3CDTF/OVERHEIDop.jaargang">2022</meta:user-defined>
    <meta:user-defined meta:name="OVERHEIDop.publicationIssue">445928</meta:user-defined>
    <meta:user-defined meta:name="OVERHEIDop.GmbID/DC.identifier">gmb-2022-445928</meta:user-defined>
    <meta:user-defined meta:name="OVERHEIDop.versieInformatie"/>
  </office:meta>
</office:document-meta>
</file>