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Breedstraat 15 en 19, 1441CB en St. Nicolaassteeg 11A tm 11F, 1441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de aanvraag beschikking behandelen Wabo voor Breedstraat 15 en 19, 1441CB en St. Nicolaassteeg 11A tm 11F, 1441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bestaande winkels en het nieuwbouwen van 6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59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Breedstraat 15 en 19, 1441CB en St. Nicolaassteeg 11A tm 11F, 1441CE Purmerend</meta:user-defined>
    <dc:language>nl</dc:language>
    <meta:user-defined meta:name="OVERHEIDop.locatietype/OVERHEIDop.gebiedsmarkering">Punt</meta:user-defined>
    <meta:user-defined meta:name="DC.title">Toestemming voor het project nieuwbouw woning, Breedstraat 15 en 19, 1441CB en St. Nicolaassteeg 11A tm 11F, 1441CE Purmere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927</meta:user-defined>
    <meta:user-defined meta:name="OVERHEIDop.GmbID/DC.identifier">gmb-2022-445927</meta:user-defined>
    <meta:user-defined meta:name="OVERHEIDop.versieInformatie"/>
  </office:meta>
</office:document-meta>
</file>