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mgevingsvergunning voor het bouwen van zevenentwintig (27) ééngezinswoningen en het maken van twee in- en uitritten, braakliggende gronden tussen Aletta Jacobslaan, Poortugaalstraat, Puttershoekstraat en Peursumstraat te Zoetermeer (kadastraal bekend ZWD01 F 85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oetermeer heeft op 4 oktober 2022 een besluit verzonden op de aanvraag met zaaknummer 2022-047366 voor het bouwen van zevenentwintig (27) ééngezinswoningen en het maken van twee in- en uitritten, braakliggende gronden tussen Aletta Jacobslaan, Poortugaalstraat, Puttershoekstraat en Peursumstraat te Zoetermeer (kadastraal bekend ZWD01 F 857). Projectnaam: HeemAvenue fase 2. De vergunning is verleend.</text:p>
            <text:p text:style-name="common-al">
            <text:span text:style-name="nadrukvet">Bezwaar maken?</text:span>
          </text:p>
            <text:p text:style-name="common-al">Bent u belanghebbende en bent u het niet eens met dit besluit? Dan kunt u een gemotiveerd bezwaarschrift indienen binnen zes weken na de dag van verzending van het besluit. U vindt het digitale formulier onder ‘Online regelen’ op <text:a xlink:href="http://www.zoetermeer.nl" xlink:type="simple">www.zoetermeer.nl </text:a>.</text:p>
            <text:p text:style-name="common-al">Wilt u geen gebruik maken van het digitale formulier, stuur dan uw bezwaar naar:</text:p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2700 AA Zoetermeer</text:p>
            <text:p text:style-name="common-al">Het is niet mogelijk uw bezwaar via e-mail naar ons toe te sturen.</text:p>
            <text:p text:style-name="common-al">
            <text:span text:style-name="nadrukvet">Verzoek voorlopige voorziening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>Voorzieningenrechter van de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>U kunt alleen een verzoek indienen als u:</text:p>
            <text:p text:style-name="common-al">- een bezwaarschrift tegen het besluit hebt ingediend</text:p>
            <text:p text:style-name="last-al">- een spoedeisend belang hebt bij het treffen van de voorzien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445924</text:span><text:line-break/><text:date style:data-style-name="dag" text:fixed="true" text:date-value="2022-10-06"/><text:line-break/><text:date style:data-style-name="jaar" text:fixed="true" text:date-value="2022-10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5924</text:span><text:date style:data-style-name="nicedate" text:fixed="true" text:date-value="2022-10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5924</text:span><text:date style:data-style-name="nicedate" text:fixed="true" text:date-value="2022-10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1/xml/MC-DRP-OmgevingsvergunningAfhandeling-3Pas-ZM.xml</meta:user-defined>
    <meta:user-defined meta:name="OVERHEID.Gemeente/DC.creator">Zoet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ActiviteitOmgevingsvergunning/OVERHEIDop.activiteit">uitweg en inrit</meta:user-defined>
    <meta:user-defined meta:name="OVERHEIDop.referentienummer">Aangemaakt met Squit 20/20 Publiceren</meta:user-defined>
    <meta:user-defined meta:name="DCTERMS.abstract">Betreft: beschikking op aanvraag op locatie ZWD01 F 857</meta:user-defined>
    <dc:language>nl</dc:language>
    <meta:user-defined meta:name="OVERHEIDop.locatietype/OVERHEIDop.gebiedsmarkering">Vlak</meta:user-defined>
    <meta:user-defined meta:name="DC.title">Kennisgeving besluit omgevingsvergunning voor het bouwen van zevenentwintig (27) ééngezinswoningen en het maken van twee in- en uitritten, braakliggende gronden tussen Aletta Jacobslaan, Poortugaalstraat, Puttershoekstraat en Peursumstraat te Zoetermeer (kadastraal bekend ZWD01 F 857)</meta:user-defined>
    <meta:user-defined meta:name="DCTERMS.W3CDTF/DCTERMS.available">2022-10-06</meta:user-defined>
    <meta:user-defined meta:name="DCTERMS.W3CDTF/OVERHEIDop.jaargang">2022</meta:user-defined>
    <meta:user-defined meta:name="OVERHEIDop.publicationIssue">445924</meta:user-defined>
    <meta:user-defined meta:name="OVERHEIDop.GmbID/DC.identifier">gmb-2022-445924</meta:user-defined>
    <meta:user-defined meta:name="OVERHEIDop.versieInformatie"/>
  </office:meta>
</office:document-meta>
</file>