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Fellenoord 39 5612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05-VGW-49305</text:p>
            <text:p text:style-name="common-al">Omschrijving: plaatsen en exploiteren van een 75” digitale reclamezuil</text:p>
            <text:p text:style-name="common-al">Adres: Fellenoord 39 5612AA Eindhoven</text:p>
            <text:p text:style-name="common-al">Soort aanvraag: Bouwen,Buitenplanse kleine afwijking</text:p>
            <text:p text:style-name="common-al">Besluit: Verleend</text:p>
            <text:p text:style-name="common-al">Besluitdatum: 0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92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2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2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05-VGW-49305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Fellenoord 39 5612AA Eindhov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922</meta:user-defined>
    <meta:user-defined meta:name="OVERHEIDop.GmbID/DC.identifier">gmb-2022-445922</meta:user-defined>
    <meta:user-defined meta:name="OVERHEIDop.versieInformatie"/>
  </office:meta>
</office:document-meta>
</file>