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keetunit, een schaftwagen, een container en een dixi toilet van 3 oktober 2022 tot en met 9 december 2022 aan de rotonde de Wateringse Sluis en aan Haven 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oktober 2022</text:p>
            <text:p text:style-name="common-al">
            <text:span text:style-name="nadrukvet"> Verleende vergunning: </text:span>
          </text:p>
            <text:p text:style-name="common-al"> Voorwerpen op de weg</text:p>
            <text:list text:style-name="id1-3-2-1-1-4">
              <text:list-item text:style-override="id1-3-2-1-1-4-1">
                <text:number>•</text:number>
                <text:p text:style-name="al">Plaatsen van een keetunit, een schaftwagen, een container en een dixi toilet, op 7 parkeerplaatsen aan de rotonde de Wateringse Sluis aan de Haven 1, 3 oktober 2022 t/m 9 december 2022 (datum van het besluit 26 september 2022), alle postcodes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591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1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1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keetunit, een schaftwagen, een container en een dixi toilet van 3 oktober 2022 tot en met 9 december 2022 aan de rotonde de Wateringse Sluis en aan Haven 1 te Maassluis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919</meta:user-defined>
    <meta:user-defined meta:name="OVERHEIDop.GmbID/DC.identifier">gmb-2022-445919</meta:user-defined>
    <meta:user-defined meta:name="OVERHEIDop.versieInformatie"/>
  </office:meta>
</office:document-meta>
</file>