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rnelie Huygenstraat en wijk Ballast: voor het organiseren van het evenement "Halloween Spooktocht Coevorden en Halloween Winterfair"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Halloween Spooktocht Coevorden en Halloween Winterfair" dat op 29 oktober 2022 van 18.30 uur tot 24.00 uur plaatsvindt op de Cornelie Huygenstraat en door de wijk Ballast te Coevorden. </text:p>
            <text:p text:style-name="common-al">Er is toestemming verleend voor het plaatsen van: Twee tenten van 6x3m.; 12 marktkramen.</text:p>
            <text:p text:style-name="common-al"/>
            <text:p text:style-name="common-al">Verzonden op 22 september 2022</text:p>
            <text:p text:style-name="common-al"/>
            <text:p text:style-name="common-al">Kenmerk 6324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9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Coevorden - Cornelie Huygenstraat en wijk Ballast: voor het organiseren van het evenement "Halloween Spooktocht Coevorden en Halloween Winterfair"</meta:user-defined>
    <meta:user-defined meta:name="DCTERMS.W3CDTF/DCTERMS.available">2022-10-06</meta:user-defined>
    <meta:user-defined meta:name="DCTERMS.W3CDTF/OVERHEIDop.jaargang">2022</meta:user-defined>
    <meta:user-defined meta:name="OVERHEIDop.publicationIssue">445909</meta:user-defined>
    <meta:user-defined meta:name="OVERHEIDop.GmbID/DC.identifier">gmb-2022-445909</meta:user-defined>
    <meta:user-defined meta:name="OVERHEIDop.versieInformatie"/>
  </office:meta>
</office:document-meta>
</file>