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APV en bijzondere wetten: Korfbalvereniging Kesteren, Kasteelstraat 4, Kesteren een ontheffing schenktijden voor het organiseren van het Oktoberfest 2022 met BBQ voor leden op 22 oktober 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list text:style-name="id1-3-2-1-1-2">
              <text:list-item text:style-override="id1-3-2-1-1-2-1">
                <text:number>–</text:number>
                <text:p text:style-name="al">Korfbalvereniging Kesteren, Kasteelstraat 4, 4041 JB Kesteren een ontheffing schenktijden voor het organiseren van het Oktoberfest 2022 met BBQ voor leden op 22 oktober 2022 van 17.00 tot 01.00 uur in de kantine (APV artikel 2.34f).</text:p>
              </text:list-item>
            </text:list>
            <text:p text:style-name="common-al">Informatie: de heer J. Vermeer of mevrouw M.L.C. Guiljam-van der Vegt.</text:p>
            <text:p text:style-name="common-al">Inzage: zie 1(B)</text:p>
            <text:p text:style-name="common-al">Bezwaar en voorlopige voorziening: zie 3 en 4</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59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Korfbalvereniging Kesteren, Kasteelstraat 4, Kesteren een ontheffing schenktijden voor het organiseren van het Oktoberfest 2022 met BBQ voor leden op 22 oktober 2022</meta:user-defined>
    <meta:user-defined meta:name="DCTERMS.W3CDTF/DCTERMS.available">2022-10-06</meta:user-defined>
    <meta:user-defined meta:name="DCTERMS.W3CDTF/OVERHEIDop.jaargang">2022</meta:user-defined>
    <meta:user-defined meta:name="OVERHEIDop.publicationIssue">445908</meta:user-defined>
    <meta:user-defined meta:name="OVERHEIDop.GmbID/DC.identifier">gmb-2022-445908</meta:user-defined>
    <meta:user-defined meta:name="OVERHEIDop.versieInformatie"/>
  </office:meta>
</office:document-meta>
</file>