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fietsenstalling in de voortuin, Voorhamstraat 3, 2722CC Zoetermeer op 3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een aanvraag omgevingsvergunning ontvangen voor het plaatsen van een fietsenstalling in de voortuin op de locatie Voorhamstraat 3, 2722CC Zoetermeer. De aanvraag is geregistreerd onder zaaknummer 2022-0895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590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hamstraat 3, 2722C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fietsenstalling in de voortuin, Voorhamstraat 3, 2722CC Zoetermeer op 30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05</meta:user-defined>
    <meta:user-defined meta:name="OVERHEIDop.GmbID/DC.identifier">gmb-2022-445905</meta:user-defined>
    <meta:user-defined meta:name="OVERHEIDop.versieInformatie"/>
  </office:meta>
</office:document-meta>
</file>