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productielocatie vaccins, Robert Boyle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045</text:p>
            <text:p text:style-name="common-al">Ingekomen: 30-09-2022 00:00</text:p>
            <text:p text:style-name="common-al">Locatie: Robert Boyle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045" xlink:type="simple">publicatiesomgevingsvergunningen@leiden.nl</text:a> de volgende gegevens:</text:p>
            <text:p text:style-name="common-al">-het kenmerk van de aanvraag: Z/22/3448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2/3448045</meta:user-defined>
    <meta:user-defined meta:name="DCTERMS.abstract">bouwen productielocatie vaccins</meta:user-defined>
    <dc:language>nl</dc:language>
    <meta:user-defined meta:name="OVERHEIDop.locatietype/OVERHEIDop.gebiedsmarkering">Punt</meta:user-defined>
    <meta:user-defined meta:name="DC.title">Aanvraag omgevingsvergunning, bouwen productielocatie vaccins, Robert Boyleweg Leiden, [LDN01X04684]Straatnaam Leiden X 4684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771_7209307_16645473...|exb-2022-55759</meta:user-defined>
    <meta:user-defined meta:name="OVERHEIDop.publicationIssue">445901</meta:user-defined>
    <meta:user-defined meta:name="OVERHEIDop.GmbID/DC.identifier">gmb-2022-445901</meta:user-defined>
    <meta:user-defined meta:name="OVERHEIDop.versieInformatie"/>
  </office:meta>
</office:document-meta>
</file>