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‘Furieadeloop’ op 2 oktober 2022 aan Govert van Wijnkade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oktober 2022</text:p>
            <text:p text:style-name="common-al">
            <text:span text:style-name="nadrukvet"> Verleende vergunning: </text:span>
          </text:p>
            <text:p text:style-name="common-al"> Evenement </text:p>
            <text:list text:style-name="id1-3-2-1-1-4">
              <text:list-item text:style-override="id1-3-2-1-1-4-1">
                <text:number>•</text:number>
                <text:p text:style-name="al">Evenement ‘Furieadeloop’ op 2 oktober 2022 van 14:00 tot 15:00 uur start/finish aan de Govert van Wijnkade (datum van het besluit 27 september 2022), alle postcodes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589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9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9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‘Furieadeloop’ op 2 oktober 2022 aan Govert van Wijnkade te Maassluis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898</meta:user-defined>
    <meta:user-defined meta:name="OVERHEIDop.GmbID/DC.identifier">gmb-2022-445898</meta:user-defined>
    <meta:user-defined meta:name="OVERHEIDop.versieInformatie"/>
  </office:meta>
</office:document-meta>
</file>