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Knalhutteweg, achter Varenwoltlanden, Teusmanlanden, Tankelanden en Schabbink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2 een besluit genomen op de aanvraag met zaaknummer V-2022-5607 voor een instemmingsbesluit kabels en leidingen : het verleggen van laag, midden- en omvlochtenkabel t.b.v. distributie, op locatie Knalhutteweg, achter Varenwoltlanden, Teusmanlanden, Tankelanden en Schabbinklan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589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9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9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Knalhutteweg, achter Varenwoltlanden, Teusmanlanden, Tankelanden en Schabbinkland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5897</meta:user-defined>
    <meta:user-defined meta:name="OVERHEIDop.GmbID/DC.identifier">gmb-2022-445897</meta:user-defined>
    <meta:user-defined meta:name="OVERHEIDop.versieInformatie"/>
  </office:meta>
</office:document-meta>
</file>