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en APV en bijzondere wetten: Ministerie van Defensie, 13 Lichte Brigade, KL uit Oirschot voor een geplande militaire oefening van 102 EOV Comganie in de periode van 10 tot en met 14 oktober 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list text:style-name="id1-3-2-1-1-2">
              <text:list-item text:style-override="id1-3-2-1-1-2-1">
                <text:number>–</text:number>
                <text:p text:style-name="al">Ministerie van Defensie, 13 Lichte Brigade, KL uit Oirschot voor een geplande militaire oefening van 102 EOV Comganie in de periode van 10 tot en met 14 oktober 2022.</text:p>
              </text:list-item>
            </text:list>
            <text:p text:style-name="common-al">Informatie: de heer J. Vermeer of mevrouw M.L.C. Guiljam-van der Vegt.</text:p>
            <text:p text:style-name="common-al">Inzage: zie 1(B)</text:p>
            <text:p text:style-name="common-al">Bezwaar en voorlopige voorziening: zie 3 en 4</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589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9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9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en APV en bijzondere wetten: Ministerie van Defensie, 13 Lichte Brigade, KL uit Oirschot voor een geplande militaire oefening van 102 EOV Comganie in de periode van 10 tot en met 14 oktober 2022</meta:user-defined>
    <meta:user-defined meta:name="DCTERMS.W3CDTF/DCTERMS.available">2022-10-06</meta:user-defined>
    <meta:user-defined meta:name="DCTERMS.W3CDTF/OVERHEIDop.jaargang">2022</meta:user-defined>
    <meta:user-defined meta:name="OVERHEIDop.publicationIssue">445896</meta:user-defined>
    <meta:user-defined meta:name="OVERHEIDop.GmbID/DC.identifier">gmb-2022-445896</meta:user-defined>
    <meta:user-defined meta:name="OVERHEIDop.versieInformatie"/>
  </office:meta>
</office:document-meta>
</file>