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Oude Steeg ong.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434</text:p>
            <text:p text:style-name="common-al">Ontvangen op: 27-09-2022</text:p>
            <text:p text:style-name="common-al">Locatie: [OTH02E01101] Oosterhesselen E 1101 , [OTH02E00978] Oosterhesselen E 978</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89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022-01243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plaatsen van zonnepanelen, Oude Steeg ong. te Gees</meta:user-defined>
    <meta:user-defined meta:name="DCTERMS.W3CDTF/DCTERMS.available">2022-10-06</meta:user-defined>
    <meta:user-defined meta:name="DCTERMS.W3CDTF/OVERHEIDop.jaargang">2022</meta:user-defined>
    <meta:user-defined meta:name="OVERHEIDop.publicationIssue">445893</meta:user-defined>
    <meta:user-defined meta:name="OVERHEIDop.GmbID/DC.identifier">gmb-2022-445893</meta:user-defined>
    <meta:user-defined meta:name="OVERHEIDop.versieInformatie"/>
  </office:meta>
</office:document-meta>
</file>