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plaatsen belettering op gevel aan Heesterpoort 1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text:span>
          </text:p>
            <text:p text:style-name="common-al">
            <text:span text:style-name="nadrukvet">BEKENDMAKING DEFINITIEF BESLUIT VOOR EEN OMGEVINGSVERGUNNING - UITGEBREID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esterpoort 1 te Groningen</text:p>
                  </table:table-cell>
                  <table:table-cell table:style-name="entry" table:number-rows-spanned="1" table:number-columns-spanned="1">
                    <text:p text:style-name="table_al">9713 KX</text:p>
                  </table:table-cell>
                  <table:table-cell table:style-name="entry" table:number-rows-spanned="1" table:number-columns-spanned="1">
                    <text:p text:style-name="table_al">plaatsen belettering op gevel (verzenddatum 21-01-2022, dossiernummer 202174507)</text:p>
                    <text:p text:style-name="table_al">Tegen het ontwerpbesluit zijn geen zienswijzen ingediend. Het definitieve besluit is ongewijzigd vastgesteld t.o.v. het ontwerpbesluit</text:p>
                  </table:table-cell>
                </table:table-row>
              </table:table>
              <text:p text:style-name="table_bottom"/>
            </text:section>
            <text:p text:style-name="common-al"> 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vet">https://afspraken.groningen.nl/date-and-time</text:span></text:a><text:span text:style-name="nadrukvet"> of telefoonnummer 14 050.</text:span></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http://loket.rechtspraak.nl/bestuursrecht.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589</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89</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89</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74507</meta:user-defined>
    <dc:language>nl</dc:language>
    <meta:user-defined meta:name="OVERHEIDop.locatietype/OVERHEIDop.gebiedsmarkering">Adres</meta:user-defined>
    <meta:user-defined meta:name="DC.title">Toestemming voor het plaatsen belettering op gevel aan Heesterpoort 1 te Groningen</meta:user-defined>
    <meta:user-defined meta:name="DCTERMS.W3CDTF/DCTERMS.available">2022-02-02</meta:user-defined>
    <meta:user-defined meta:name="DCTERMS.W3CDTF/OVERHEIDop.jaargang">2022</meta:user-defined>
    <meta:user-defined meta:name="OVERHEIDop.publicationIssue">44589</meta:user-defined>
    <meta:user-defined meta:name="OVERHEIDop.GmbID/DC.identifier">gmb-2022-44589</meta:user-defined>
    <meta:user-defined meta:name="OVERHEIDop.versieInformatie"/>
  </office:meta>
</office:document-meta>
</file>