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verlengen van een geluidswal en het kappen van een bosrand nabij de Dalemsedijk in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04-10-2022 een omgevingsvergunning verleend. De gemeente geeft hiermee toestemming voor het verlengen van een geluidswal en het kappen van een bosrand aan nabij de Dalemsedijk in Eersel. Het kenmerk van de gemeente voor deze zaak is 07701489.</text:p>
            <text:p text:style-name="common-al">Waarom publiceert de gemeente dit bericht?</text:p>
            <text:p text:style-name="common-al">Met dit bericht laat de gemeente u weten dat er misschien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531300). Om stukken in te zien, moet minimaal twee werkdagen van te voren een afspraak worden gemaakt. Dan zorgt de gemeente ervoor dat de stukken beschikbaar zij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445887</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5887</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5887</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referentienummer">07701489</meta:user-defined>
    <meta:user-defined meta:name="DCTERMS.abstract">verlengen van een geluidswal en het kappen van een bosrand</meta:user-defined>
    <dc:language>nl</dc:language>
    <meta:user-defined meta:name="OVERHEIDop.locatietype/OVERHEIDop.gebiedsmarkering">Punt</meta:user-defined>
    <meta:user-defined meta:name="OVERHEIDop.locatietype/OVERHEIDop.gebiedsmarkering">Punt</meta:user-defined>
    <meta:user-defined meta:name="DC.title">Vergunning voor het verlengen van een geluidswal en het kappen van een bosrand nabij de Dalemsedijk in Eersel</meta:user-defined>
    <meta:user-defined meta:name="DCTERMS.W3CDTF/DCTERMS.available">2022-10-06</meta:user-defined>
    <meta:user-defined meta:name="DCTERMS.W3CDTF/OVERHEIDop.jaargang">2022</meta:user-defined>
    <meta:user-defined meta:name="OVERHEIDop.publicationIssue">445887</meta:user-defined>
    <meta:user-defined meta:name="OVERHEIDop.GmbID/DC.identifier">gmb-2022-445887</meta:user-defined>
    <meta:user-defined meta:name="OVERHEIDop.versieInformatie"/>
  </office:meta>
</office:document-meta>
</file>