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Sinterklaas intocht op 12 november 2022 van 13.45 uur tot 16.15 uur in het Dorpsbos in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 oktober 2022 een aanvraag voor een evenement ontvangen. De vergunning is aangevraagd voor het organiseren van de Sinterklaas intocht op 12 november 2022 van 13.45 uur tot 16.15 uur in het Dorpsbos in Swifterbant.</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8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076</meta:user-defined>
    <meta:user-defined meta:name="DCTERMS.abstract">Aanvraag vergunning voor het organiseren van de Sinterklaas intocht op 12 november 2022 van 13.45 uur tot 16.15 uur in het Dorpsbos in Swifterbant</meta:user-defined>
    <dc:language>nl</dc:language>
    <meta:user-defined meta:name="OVERHEIDop.locatietype/OVERHEIDop.gebiedsmarkering">Punt</meta:user-defined>
    <meta:user-defined meta:name="DC.title">Aanvraag vergunning voor het organiseren van de Sinterklaas intocht op 12 november 2022 van 13.45 uur tot 16.15 uur in het Dorpsbos in Swifterbant</meta:user-defined>
    <meta:user-defined meta:name="DCTERMS.W3CDTF/DCTERMS.available">2022-10-06</meta:user-defined>
    <meta:user-defined meta:name="DCTERMS.W3CDTF/OVERHEIDop.jaargang">2022</meta:user-defined>
    <meta:user-defined meta:name="OVERHEIDop.publicationIssue">445885</meta:user-defined>
    <meta:user-defined meta:name="OVERHEIDop.GmbID/DC.identifier">gmb-2022-445885</meta:user-defined>
    <meta:user-defined meta:name="OVERHEIDop.versieInformatie"/>
  </office:meta>
</office:document-meta>
</file>