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: Verordening nadeelcompen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7 oktober 2022 tot en met 3 november 2022 ligt de verordening nadeelcompensatie gemeente Terschelling 2023 vier weken ter inzage. De verordening is te bekijken via www.terschelling.nl/bekendmakingen en ligt in de inforuimte van het gemeentehuis. U kunt uw reactie (zienswijze) indienen tot en met 3 november 2022. Uw reactie kunt u mailen naar juridischezaken@terschelling.nl of sturen naar het college van burgemeester en wethouders van de gemeente Terschelling, Postbus 14, 8880 AA West-Terschelling. Wilt u mondeling uw reactie geven? Maak hiervoor een afspraak via telefoonnummer 0562-446244. Het is belangrijk om uw afspraak op tijd te maken. Dan kunt u uw reactie binnen de inspraakperiode toelich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588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8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8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7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Financiën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Ter inzage: Verordening nadeelcompensatie</meta:user-defined>
    <meta:user-defined meta:name="DCTERMS.W3CDTF/DCTERMS.available">2022-10-07</meta:user-defined>
    <meta:user-defined meta:name="DCTERMS.W3CDTF/OVERHEIDop.jaargang">2022</meta:user-defined>
    <meta:user-defined meta:name="OVERHEIDop.externeBijlage">Verordening nadeelcompensatie|exb-2022-55758</meta:user-defined>
    <meta:user-defined meta:name="OVERHEIDop.publicationIssue">445882</meta:user-defined>
    <meta:user-defined meta:name="OVERHEIDop.GmbID/DC.identifier">gmb-2022-445882</meta:user-defined>
    <meta:user-defined meta:name="OVERHEIDop.versieInformatie"/>
  </office:meta>
</office:document-meta>
</file>