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een aanwezige analoge reclamezuil door een digitale reclamezuil, Fellenoord 200 5611Z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19-OVR-49319</text:p>
            <text:p text:style-name="common-al">Omschrijving: vervangen van een aanwezige analoge reclamezuil door een digitale reclamezuil</text:p>
            <text:p text:style-name="common-al">Adres: Fellenoord 200 5611ZC Eindhoven</text:p>
            <text:p text:style-name="common-al">Soort aanvraag: Bouwen,Buitenplanse kleine afwijking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88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19-OVR-49319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vervangen van een aanwezige analoge reclamezuil door een digitale reclamezuil, Fellenoord 200 5611ZC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80</meta:user-defined>
    <meta:user-defined meta:name="OVERHEIDop.GmbID/DC.identifier">gmb-2022-445880</meta:user-defined>
    <meta:user-defined meta:name="OVERHEIDop.versieInformatie"/>
  </office:meta>
</office:document-meta>
</file>