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 appartementen en toevoeging bouwlaag aan Helper Kerkstraat 18-1 t/m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Kerkstraat 18-1 t/m 6 te Groningen</text:p>
                  </table:table-cell>
                  <table:table-cell table:style-name="entry" table:number-rows-spanned="1" table:number-columns-spanned="1">
                    <text:p text:style-name="table_al">9722 ET</text:p>
                  </table:table-cell>
                  <table:table-cell table:style-name="entry" table:number-rows-spanned="1" table:number-columns-spanned="1">
                    <text:p text:style-name="table_al">verbouw appartementen en toevoeging bouwlaag fatale datum is 21-01-22. vanaf deze datum opschorting en plaanpassing tellen. let op: wijziging publiceren in gemeenteblad en leges opnieuw i.v.m. wijziging bouwkosten (ontvangstdatum 29-09-2021, dossi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8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verbouw appartementen en toevoeging bouwlaag aan Helper Kerkstraat 18-1 t/m 6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88</meta:user-defined>
    <meta:user-defined meta:name="OVERHEIDop.GmbID/DC.identifier">gmb-2022-44588</meta:user-defined>
    <meta:user-defined meta:name="OVERHEIDop.versieInformatie"/>
  </office:meta>
</office:document-meta>
</file>