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xploitatievergunning voor het exploiteren van het horecabedrijf gemeente Voorschoten, Leidseweg 25. De exploitatievergunning is verleend in samenhang met de verleende alcoholvergunning (om het mogelijk te maken dat eigen personeel bij gemeentelijke bijeenkomsten op beperkte schaal alcoholische dranken kan schenken).</text:p>
      <text:section text:name="zakelijke-mededeling_id1-3-2" text:style-name="zakelijke-mededeling">
        <text:section text:name="zakelijke-mededeling-tekst_id1-3-2-1" text:style-name="zakelijke-mededeling-tekst">
          <text:section text:name="tekst_id1-3-2-1-1" text:style-name="tekst">
            <text:p text:style-name="common-al">Zaaknummer: Z/22/067172</text:p>
            <text:p text:style-name="common-al">De vergunning is naar de aanvrager verzonden op   4-10-2022</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4587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7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7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Voorschoten verleende exploitatievergunning voor het exploiteren van het horecabedrijf gemeente Voorschoten, Leidseweg 25. De exploitatievergunning is verleend in samenhang met de verleende alcoholvergunning (om het mogelijk te maken dat eigen personeel bij gemeentelijke bijeenkomsten op beperkte schaal alcoholische dranken kan schenken).</meta:user-defined>
    <meta:user-defined meta:name="DCTERMS.W3CDTF/DCTERMS.available">2022-10-06</meta:user-defined>
    <meta:user-defined meta:name="DCTERMS.W3CDTF/OVERHEIDop.jaargang">2022</meta:user-defined>
    <meta:user-defined meta:name="OVERHEIDop.publicationIssue">445877</meta:user-defined>
    <meta:user-defined meta:name="OVERHEIDop.GmbID/DC.identifier">gmb-2022-445877</meta:user-defined>
    <meta:user-defined meta:name="OVERHEIDop.versieInformatie"/>
  </office:meta>
</office:document-meta>
</file>