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herstellen van de achtergevels, Honingmannstraat 51-5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herstellen van de achtergevels, Honingmannstraat 51-53 te Heerlen (datum </text:span>
            <text:span text:style-name="nadrukvet">ontvangst</text:span>
            <text:span text:style-name="nadrukvet">:</text:span>
            <text:span text:style-name="nadrukvet">30-06-2022</text:span>
            <text:span text:style-name="nadrukvet"/>
            <text:span text:style-name="nadrukvet">, dossiernummer 20081)</text:span>
            <text:span text:style-name="nadrukvet"/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587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7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7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herstellen van de achtergevels, Honingmannstraat 51-53 te Heerl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5875</meta:user-defined>
    <meta:user-defined meta:name="OVERHEIDop.GmbID/DC.identifier">gmb-2022-445875</meta:user-defined>
    <meta:user-defined meta:name="OVERHEIDop.versieInformatie"/>
  </office:meta>
</office:document-meta>
</file>