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en APV en bijzondere wetten: Tennisclub De Rozenhof, voor het houden van het jaarlijkse tennistoernooi van 24 september tot en met 9 oktober 2022 aan Rozenstraat 15, Dodewaard</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hebben op 22, 26 en 27 september 2022 de volgende vergunning/ontheffing verleend:</text:p>
            <text:list text:style-name="id1-3-2-1-1-2">
              <text:list-item text:style-override="id1-3-2-1-1-2-1">
                <text:number>–</text:number>
                <text:p text:style-name="al">Tennisclub De Rozenhof, Rozenstraat 15, 6669 BR Dodewaard voor het houden van het jaarlijkse tennistoernooi van 24 september tot en met 9 oktober 2022 (evenement art. 2:25 en ontheffing schenktijden art. 2:34f, afwijkende eindtijd baanverlichting). </text:p>
              </text:list-item>
            </text:list>
            <text:p text:style-name="common-al">Informatie: de heer J. Vermeer of mevrouw M.L.C. Guiljam-van der Vegt.</text:p>
            <text:p text:style-name="common-al">Inzage: zie 1(B)</text:p>
            <text:p text:style-name="common-al">Bezwaar en voorlopige voorziening: zie 3 en 4</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587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7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7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APV en bijzondere wetten: Tennisclub De Rozenhof, voor het houden van het jaarlijkse tennistoernooi van 24 september tot en met 9 oktober 2022 aan Rozenstraat 15, Dodewaard</meta:user-defined>
    <meta:user-defined meta:name="DCTERMS.W3CDTF/DCTERMS.available">2022-10-06</meta:user-defined>
    <meta:user-defined meta:name="DCTERMS.W3CDTF/OVERHEIDop.jaargang">2022</meta:user-defined>
    <meta:user-defined meta:name="OVERHEIDop.publicationIssue">445874</meta:user-defined>
    <meta:user-defined meta:name="OVERHEIDop.GmbID/DC.identifier">gmb-2022-445874</meta:user-defined>
    <meta:user-defined meta:name="OVERHEIDop.versieInformatie"/>
  </office:meta>
</office:document-meta>
</file>