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vaststelling bestemmingsplan (bestuurlijke lus) en besluit hogere wet geluidshinder ‘Tuk – Tukseweg 1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3 september 2022 het bestemmingsplan Tuk – Tukseweg 136 gewijzigd vastgesteld. Dit besluit volgt op de tussenuitspraak (bestuurlijke lus) van 30 maart 2022 van de Afdeling bestuursrechtspraak van de Raad van State. </text:p>
            <text:p text:style-name="common-al">
            <text:span text:style-name="nadrukvet">Wijziging ten opzichte van de eerdere afwijzing tot vaststelling van 30 maart 2021</text:span>
          </text:p>
            <text:p text:style-name="common-al">In de regels van het gewijzigd vastgestelde bestemmingsplan is een specifieke bestemmingsomschrijving vastgelegd. Vastgelegd is dat enkel de reparatie van auto-elektronica is toegestaan onder de bestemming ‘Bedrijf’. De aangevraagde ontwikkeling is dus specifiek bestemd. </text:p>
            <text:p text:style-name="common-al">
            <text:span text:style-name="nadrukvet">Besluit vaststelling hogere waarde Wet geluidhinder</text:span>
          </text:p>
            <text:p text:style-name="common-al">Burgemeester en wethouders hebben op grond van de Wet geluidhinder op 16 maart 2021 besloten om een hogere waarde voor geluid vanwege industrielawaai vast te stellen voor de te realiseren bedrijfswoning op het perceel Tukseweg 136 te Tuk. Er zijn geen zienswijzen ingediend die betrekking hebben op het ontwerpbesluit hogere waarden Wet geluidhinder.</text:p>
            <text:p text:style-name="common-al">De stukken liggen van 12 oktober 2022 t/m 22 november 2022 ter inzage in het gemeentehuis, Vendelweg 1 te Steenwijk (tijdens openingstijden). </text:p>
            <text:p text:style-name="common-al"/>
            <text:p text:style-name="common-al">Het gewijzigd vastgestelde bestemmingsplan kunt u raadplegen via:<text:a xlink:href="https://www.ruimtelijkeplannen.nl/viewer/view?planidn=NL.IMRO.1708.TUKtukseweg136BP-VA02" xlink:type="simple"/></text:p>
            <text:p text:style-name="common-al">
            <text:a xlink:href="https://www.ruimtelijkeplannen.nl/viewer/view?planidn=NL.IMRO.1708.TUKtukseweg136BP-VA02" xlink:type="simple">https://www.ruimtelijkeplannen.nl/viewer/view?planidn=NL.IMRO.1708.TUKtukseweg136BP-VA02</text:a>
          </text:p>
            <text:p text:style-name="common-al"/>
            <text:p text:style-name="common-al">De bestanden zijn beschikbaar op het webadres:</text:p>
            <text:p text:style-name="common-al">
            <text:a xlink:href="https://publiek.tercera-ro.nl/officieel/1708/NL.IMRO.1708.TUKtukseweg136BP-VA02" xlink:type="simple">https://publiek.tercera-ro.nl/officieel/1708/NL.IMRO.1708.TUKtukseweg136BP-VA02</text:a>
          </text:p>
            <text:p text:style-name="common-al"/>
            <text:p text:style-name="common-al">Reageren?</text:p>
            <text:p text:style-name="common-al">
            <text:span text:style-name="nadrukcur">Tot en met 23 november 2022 kunnen belanghebbenden beroep instellen bij de Afdeling bestuursrechtspraak van de Raad van State, Postbus 20019, 2500 EA Den Haag. </text:span>
          </text:p>
            <text:p text:style-name="common-al">
            <text:span text:style-name="nadrukcur">Het bestemmingsplan en het besluit tot vaststelling van een hogere waarde Wet geluidhinder treedt in werking op 24 november 2022. Als u tijdig beroep heeft ingesteld, kunt u de Voorzitter van de Afdeling bestuursrechtspraak vragen om een voorlopige voorziening te treffen. In dat geval treedt het bestemmingsplan niet eerder in werking dan nadat op dat verzoek is beslis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587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TUKtukseweg136BP-VA02</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gewijzigde vaststelling bestemmingsplan (bestuurlijke lus) en besluit hogere wet geluidshinder ‘Tuk – Tukseweg 136’</meta:user-defined>
    <meta:user-defined meta:name="DCTERMS.W3CDTF/DCTERMS.available">2022-10-11</meta:user-defined>
    <meta:user-defined meta:name="DCTERMS.W3CDTF/OVERHEIDop.jaargang">2022</meta:user-defined>
    <meta:user-defined meta:name="OVERHEIDop.publicationIssue">445872</meta:user-defined>
    <meta:user-defined meta:name="OVERHEIDop.GmbID/DC.identifier">gmb-2022-445872</meta:user-defined>
    <meta:user-defined meta:name="OVERHEIDop.versieInformatie"/>
  </office:meta>
</office:document-meta>
</file>