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verleende omgevingsvergunning voor een schakelkast van windpark Hanze aan Dronten C 1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68 en is aangevraagd voor wijzigen van verleende omgevingsvergunning voor een schakelkast van windpark Hanze aan Dronten C 1958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oktober 2022. De gemeente neemt daarover waarschijnlijk voor 28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587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7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68</meta:user-defined>
    <meta:user-defined meta:name="DCTERMS.abstract">Aanvraag vergunning voor wijzigen van verleende omgevingsvergunning voor een schakelkast van windpark Hanze aan Dronten C 1958</meta:user-defined>
    <dc:language>nl</dc:language>
    <meta:user-defined meta:name="OVERHEIDop.locatietype/OVERHEIDop.gebiedsmarkering">Punt</meta:user-defined>
    <meta:user-defined meta:name="DC.title">Aanvraag vergunning voor wijzigen van verleende omgevingsvergunning voor een schakelkast van windpark Hanze aan Dronten C 1958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70</meta:user-defined>
    <meta:user-defined meta:name="OVERHEIDop.GmbID/DC.identifier">gmb-2022-445870</meta:user-defined>
    <meta:user-defined meta:name="OVERHEIDop.versieInformatie"/>
  </office:meta>
</office:document-meta>
</file>