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OVENSMILDE, Sering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OVENSMILDE, Seringenstraat 8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586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13409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OVENSMILDE, Seringenstraat 8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69</meta:user-defined>
    <meta:user-defined meta:name="OVERHEIDop.GmbID/DC.identifier">gmb-2022-445869</meta:user-defined>
    <meta:user-defined meta:name="OVERHEIDop.versieInformatie"/>
  </office:meta>
</office:document-meta>
</file>