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145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2 heeft de gemeente een aanvraag ontvangen voor activiteiten waarvoor een vergunningplicht geldt.</text:p>
            <text:p text:style-name="last-al">De aanvraag betreft locatie Markt 145 5401EJ Uden, en is geregistreerd onder zaaknummer Z2022-004129 met omschrijving "plaatsen van een tent op de Markt tijdens carnaval van 18-02-2023 t/m 21-02-2023 (cv de Knoerisse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8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129</meta:user-defined>
    <meta:user-defined meta:name="DCTERMS.abstract">plaatsen van een tent op de Markt tijdens carnaval van 18-02-2023 t/m 21-02-2023 (cv de Knoerissen)</meta:user-defined>
    <dc:language>nl</dc:language>
    <meta:user-defined meta:name="OVERHEIDop.locatietype/OVERHEIDop.gebiedsmarkering">Punt</meta:user-defined>
    <meta:user-defined meta:name="DC.title">Ontvangen aanvraag evenementenvergunning, Markt 145 5401EJ U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67</meta:user-defined>
    <meta:user-defined meta:name="OVERHEIDop.GmbID/DC.identifier">gmb-2022-445867</meta:user-defined>
    <meta:user-defined meta:name="OVERHEIDop.versieInformatie"/>
  </office:meta>
</office:document-meta>
</file>