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Lente Braderie’ op 15 oktober 2022 aan P.J. Troelstraweg 6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Evenement ‘Lente Braderie’ op 15 oktober 2022 van 10:00 tot 20:00 uur en 16 oktober 2022 van 10:00 tot 18:00 uur op het parkeerterrein aan de P.J. Troelstraweg 6A (datum van het besluit 26 september 2022), 3144 CX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86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‘Lente Braderie’ op 15 oktober 2022 aan P.J. Troelstraweg 6A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64</meta:user-defined>
    <meta:user-defined meta:name="OVERHEIDop.GmbID/DC.identifier">gmb-2022-445864</meta:user-defined>
    <meta:user-defined meta:name="OVERHEIDop.versieInformatie"/>
  </office:meta>
</office:document-meta>
</file>