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De Roef (MFC Harderwijk) aan Middelste Wei 2-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ten behoeve van onderstaande inrichting een exploitatievergunning heeft verleend:</text:p>
            <text:list text:style-name="id1-3-2-1-1-2">
              <text:list-item text:style-override="id1-3-2-1-1-2-1">
                <text:number>•</text:number>
                <text:p text:style-name="al">De Roef (MFC Harderwijk), gevestigd aan de Middelste Wei 2-4 te Harderwijk. Deze vergunning is verleend en verzonden op 30 september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het college van burgemeester en wethouders van de gemeente Harderwijk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586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xploitatievergunning aan De Roef (MFC Harderwijk) aan Middelste Wei 2-4 te Harderw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60</meta:user-defined>
    <meta:user-defined meta:name="OVERHEIDop.GmbID/DC.identifier">gmb-2022-445860</meta:user-defined>
    <meta:user-defined meta:name="OVERHEIDop.versieInformatie"/>
  </office:meta>
</office:document-meta>
</file>