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groten bestaande bedrijfspand, oprichten 6 bedrijfsunits en 5 wasboxen aan Zeewinde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en voor de volgende aanvragen voor een omgevingsvergunning zijn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GEN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ewinde 1 te Groningen</text:p>
                  </table:table-cell>
                  <table:table-cell table:style-name="entry" table:number-rows-spanned="1" table:number-columns-spanned="1">
                    <text:p text:style-name="table_al">9738 AM</text:p>
                  </table:table-cell>
                  <table:table-cell table:style-name="entry" table:number-rows-spanned="1" table:number-columns-spanned="1">
                    <text:p text:style-name="table_al">vergroten bestaande bedrijfspand, oprichten 6 bedrijfsunits en 5 wasboxen (ontvangstdatum 29-10-2021, dossiernummer 202177253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58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7253</meta:user-defined>
    <dc:language>nl</dc:language>
    <meta:user-defined meta:name="OVERHEIDop.locatietype/OVERHEIDop.gebiedsmarkering">Adres</meta:user-defined>
    <meta:user-defined meta:name="DC.title">Verlenging beslistermijn voor het vergroten bestaande bedrijfspand, oprichten 6 bedrijfsunits en 5 wasboxen aan Zeewinde 1 te Groning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586</meta:user-defined>
    <meta:user-defined meta:name="OVERHEIDop.GmbID/DC.identifier">gmb-2022-44586</meta:user-defined>
    <meta:user-defined meta:name="OVERHEIDop.versieInformatie"/>
  </office:meta>
</office:document-meta>
</file>