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achtergevel en vervangen rieten dak door dakpannen, Veneweg 106,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450</text:p>
            <text:p text:style-name="common-al">Ingekomen: 03-10-2022</text:p>
            <text:p text:style-name="common-al">Locatie: Veneweg 106, Wanneperveen</text:p>
            <text:p text:style-name="common-al">Projectomschrijving: het verhogen van de achtergevel en vervangen rieten dak door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58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50</meta:user-defined>
    <meta:user-defined meta:name="DCTERMS.abstract">het verhogen van de achtergevel en vervangen rieten dak door dakpannen</meta:user-defined>
    <dc:language>nl</dc:language>
    <meta:user-defined meta:name="OVERHEIDop.locatietype/OVERHEIDop.gebiedsmarkering">Punt</meta:user-defined>
    <meta:user-defined meta:name="DC.title">Aanvraag omgevingsvergunning, het verhogen van de achtergevel en vervangen rieten dak door dakpannen, Veneweg 106, Wanneperve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55</meta:user-defined>
    <meta:user-defined meta:name="OVERHEIDop.GmbID/DC.identifier">gmb-2022-445855</meta:user-defined>
    <meta:user-defined meta:name="OVERHEIDop.versieInformatie"/>
  </office:meta>
</office:document-meta>
</file>