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windmolen, Canadastraat 36 t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226</text:p>
            <text:p text:style-name="common-al">Ingekomen: 28 september 2022</text:p>
            <text:p text:style-name="common-al">Locatie: Canadastraat 36 te ST. WILLEBRORD</text:p>
            <text:p text:style-name="common-al">Projectomschrijving: het plaatsen van een windmolen</text:p>
            <text:p text:style-name="common-al">Activiteit(en): bouw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45854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85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85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plaatsen van een windmolen, Canadastraat 36 te ST. WILLEBRORD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5854</meta:user-defined>
    <meta:user-defined meta:name="OVERHEIDop.GmbID/DC.identifier">gmb-2022-445854</meta:user-defined>
    <meta:user-defined meta:name="OVERHEIDop.versieInformatie"/>
  </office:meta>
</office:document-meta>
</file>