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tijdelijke inrit van een parkeerstrook t.b.v het windpark Hanze aan Dronten C 1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67 en is aangevraagd voor aanleggen van een tijdelijke inrit van een parkeerstrook t.b.v het windpark Hanze aan Dronten C 1312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oktober 2022. De gemeente neemt daarover waarschijnlijk voor 28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585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5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5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67</meta:user-defined>
    <meta:user-defined meta:name="DCTERMS.abstract">Aanvraag vergunning voor aanleggen van een tijdelijke inrit van een parkeerstrook t.b.v het windpark Hanze aan Dronten C 1312</meta:user-defined>
    <dc:language>nl</dc:language>
    <meta:user-defined meta:name="OVERHEIDop.locatietype/OVERHEIDop.gebiedsmarkering">Punt</meta:user-defined>
    <meta:user-defined meta:name="DC.title">Aanvraag vergunning voor aanleggen van een tijdelijke inrit van een parkeerstrook t.b.v het windpark Hanze aan Dronten C 131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52</meta:user-defined>
    <meta:user-defined meta:name="OVERHEIDop.GmbID/DC.identifier">gmb-2022-445852</meta:user-defined>
    <meta:user-defined meta:name="OVERHEIDop.versieInformatie"/>
  </office:meta>
</office:document-meta>
</file>