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vervangen van bestaande aluminium kozijn met dubbele deuren, Torenplein 21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renplein 21, Surhuisterveen</text:p>
            <text:p text:style-name="common-al">Olo: 7298333</text:p>
            <text:p text:style-name="common-al">het vervangen van bestaande aluminium kozijn met dubbele deuren</text:p>
            <text:p text:style-name="common-al">Datum ontvangst: 04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4584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84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84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vervangen van bestaande aluminium kozijn met dubbele deuren, Torenplein 21, Surhuisterve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5848</meta:user-defined>
    <meta:user-defined meta:name="OVERHEIDop.GmbID/DC.identifier">gmb-2022-445848</meta:user-defined>
    <meta:user-defined meta:name="OVERHEIDop.versieInformatie"/>
  </office:meta>
</office:document-meta>
</file>