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oterweg Silvolde</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nieuwbouw 2-1 kapwoning: handelen in strijd met regels ruimtelijke ordening op locatie Boterweg in Silvolde. De aanvraag is geregistreerd onder zaaknummer Z2022-0000001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check ontvangstdatum 26 september 2022 en omschrijving zaak nieuwbouw 2-1 kapwoning: handelen in strijd met regels ruimtelijke ordening end of chec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ente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8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S00 E 5427</meta:user-defined>
    <dc:language>nl</dc:language>
    <meta:user-defined meta:name="OVERHEIDop.locatietype/OVERHEIDop.gebiedsmarkering">Punt</meta:user-defined>
    <meta:user-defined meta:name="DC.title">Kennisgeving ontvangst rx-aanvrbs, Boterweg Silvolde</meta:user-defined>
    <meta:user-defined meta:name="DCTERMS.W3CDTF/DCTERMS.available">2022-10-06</meta:user-defined>
    <meta:user-defined meta:name="DCTERMS.W3CDTF/OVERHEIDop.jaargang">2022</meta:user-defined>
    <meta:user-defined meta:name="OVERHEIDop.publicationIssue">445847</meta:user-defined>
    <meta:user-defined meta:name="OVERHEIDop.GmbID/DC.identifier">gmb-2022-445847</meta:user-defined>
    <meta:user-defined meta:name="OVERHEIDop.versieInformatie"/>
  </office:meta>
</office:document-meta>
</file>