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rgen van het bedrijfspand als één groot brandcompartiment, Sourethweg 5B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borgen van het bedrijfspand als één groot brandcompartiment, Sourethweg 5B 6422 PC te Heerlen (datum </text:span>
            <text:span text:style-name="nadrukvet">ontvangst</text:span>
            <text:span text:style-name="nadrukvet">:</text:span>
            <text:span text:style-name="nadrukvet">30-06-2022</text:span>
            <text:span text:style-name="nadrukvet"/>
            <text:span text:style-name="nadrukvet">, dossiernummer </text:span>
            <text:span text:style-name="nadrukvet">20145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5846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4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4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eerlen – aanvraag omgevingsvergunning: het borgen van het bedrijfspand als één groot brandcompartiment, Sourethweg 5B te Heerl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5846</meta:user-defined>
    <meta:user-defined meta:name="OVERHEIDop.GmbID/DC.identifier">gmb-2022-445846</meta:user-defined>
    <meta:user-defined meta:name="OVERHEIDop.versieInformatie"/>
  </office:meta>
</office:document-meta>
</file>