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Heijen: het aanvragen van een collectevergunning van 10 lokale goede doelen 2023 (verzenddatum: 4 oktober 2022) 2022-08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vragen van een collectevergunning van 10 lokale goede doelen 2023 te Heijen 2022-0858</text:p>
            <text:p text:style-name="common-al">
            <text:span text:style-name="nadrukvet">Verzenddatum</text:span>
          </text:p>
            <text:p text:style-name="common-al">Dit besluit is verzonden op 4 okto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5 okto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45845</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845</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845</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Collectevergunning Heijen: het aanvragen van een collectevergunning van 10 lokale goede doelen 2023 (verzenddatum: 4 oktober 2022) 2022-0858</meta:user-defined>
    <meta:user-defined meta:name="DCTERMS.W3CDTF/DCTERMS.available">2022-10-11</meta:user-defined>
    <meta:user-defined meta:name="DCTERMS.W3CDTF/OVERHEIDop.jaargang">2022</meta:user-defined>
    <meta:user-defined meta:name="OVERHEIDop.publicationIssue">445845</meta:user-defined>
    <meta:user-defined meta:name="OVERHEIDop.GmbID/DC.identifier">gmb-2022-445845</meta:user-defined>
    <meta:user-defined meta:name="OVERHEIDop.versieInformatie"/>
  </office:meta>
</office:document-meta>
</file>